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3</text:p>
          </table:table-cell>
          <table:table-cell table:number-columns-repeated="4" table:style-name="ce10"/>
          <table:table-cell office:value-type="string" table:style-name="ce12">
            <text:p>1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8" table:style-name="ce17">
            <text:p>1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268</text:p>
          </table:table-cell>
          <table:covered-table-cell/>
          <table:table-cell office:value-type="float" office:value="1271008.53" table:style-name="ce20">
            <text:p>1271008,5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2:57</text:p>
          </table:table-cell>
          <table:covered-table-cell/>
          <table:table-cell office:value-type="float" office:value="966736.79" table:style-name="ce20">
            <text:p>966736,7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7:48</text:p>
          </table:table-cell>
          <table:covered-table-cell/>
          <table:table-cell office:value-type="float" office:value="1258475.18" table:style-name="ce20">
            <text:p>1258475,1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7:50</text:p>
          </table:table-cell>
          <table:covered-table-cell/>
          <table:table-cell office:value-type="float" office:value="907978.81" table:style-name="ce20">
            <text:p>907978,81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38:84</text:p>
          </table:table-cell>
          <table:covered-table-cell/>
          <table:table-cell office:value-type="float" office:value="1108965.07" table:style-name="ce20">
            <text:p>1108965,0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38:85</text:p>
          </table:table-cell>
          <table:covered-table-cell/>
          <table:table-cell office:value-type="float" office:value="669254.9" table:style-name="ce20">
            <text:p>669254,9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39:46</text:p>
          </table:table-cell>
          <table:covered-table-cell/>
          <table:table-cell office:value-type="float" office:value="1241862.94" table:style-name="ce20">
            <text:p>1241862,9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39:59</text:p>
          </table:table-cell>
          <table:covered-table-cell/>
          <table:table-cell office:value-type="float" office:value="2179829.1" table:style-name="ce20">
            <text:p>2179829,1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83:51</text:p>
          </table:table-cell>
          <table:covered-table-cell/>
          <table:table-cell office:value-type="float" office:value="1039928.74" table:style-name="ce20">
            <text:p>1039928,7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700005:13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28:54</text:p>
          </table:table-cell>
          <table:covered-table-cell/>
          <table:table-cell office:value-type="float" office:value="4351196.4800000004" table:style-name="ce20">
            <text:p>4351196,4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1:540</text:p>
          </table:table-cell>
          <table:covered-table-cell/>
          <table:table-cell office:value-type="float" office:value="5865927.2599999998" table:style-name="ce20">
            <text:p>5865927,2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7:95</text:p>
          </table:table-cell>
          <table:covered-table-cell/>
          <table:table-cell office:value-type="float" office:value="1162060.53" table:style-name="ce20">
            <text:p>1162060,5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350</text:p>
          </table:table-cell>
          <table:covered-table-cell/>
          <table:table-cell office:value-type="float" office:value="90106.83" table:style-name="ce20">
            <text:p>90106,8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5:1351</text:p>
          </table:table-cell>
          <table:covered-table-cell/>
          <table:table-cell office:value-type="float" office:value="84742.63" table:style-name="ce20">
            <text:p>84742,6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352</text:p>
          </table:table-cell>
          <table:covered-table-cell/>
          <table:table-cell office:value-type="float" office:value="110860.12" table:style-name="ce20">
            <text:p>110860,1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5:1353</text:p>
          </table:table-cell>
          <table:covered-table-cell/>
          <table:table-cell office:value-type="float" office:value="139483.84" table:style-name="ce20">
            <text:p>139483,8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7:684</text:p>
          </table:table-cell>
          <table:covered-table-cell/>
          <table:table-cell office:value-type="float" office:value="8255269.5800000001" table:style-name="ce20">
            <text:p>8255269,5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50:118</text:p>
          </table:table-cell>
          <table:covered-table-cell/>
          <table:table-cell office:value-type="float" office:value="1729642.63" table:style-name="ce20">
            <text:p>1729642,6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6:603</text:p>
          </table:table-cell>
          <table:covered-table-cell/>
          <table:table-cell office:value-type="float" office:value="813283.32" table:style-name="ce20">
            <text:p>813283,3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790</text:p>
          </table:table-cell>
          <table:covered-table-cell/>
          <table:table-cell office:value-type="float" office:value="78771.259999999995" table:style-name="ce20">
            <text:p>78771,2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792</text:p>
          </table:table-cell>
          <table:covered-table-cell/>
          <table:table-cell office:value-type="float" office:value="81891.38" table:style-name="ce20">
            <text:p>81891,3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800</text:p>
          </table:table-cell>
          <table:covered-table-cell/>
          <table:table-cell office:value-type="float" office:value="77834.259999999995" table:style-name="ce20">
            <text:p>77834,2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300001:121</text:p>
          </table:table-cell>
          <table:covered-table-cell/>
          <table:table-cell office:value-type="float" office:value="248618.7" table:style-name="ce20">
            <text:p>248618,7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800009:42</text:p>
          </table:table-cell>
          <table:covered-table-cell/>
          <table:table-cell office:value-type="float" office:value="902012.58" table:style-name="ce20">
            <text:p>902012,5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7:277</text:p>
          </table:table-cell>
          <table:covered-table-cell/>
          <table:table-cell office:value-type="float" office:value="21176.26" table:style-name="ce20">
            <text:p>21176,2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2:131</text:p>
          </table:table-cell>
          <table:covered-table-cell/>
          <table:table-cell office:value-type="float" office:value="599486.05000000005" table:style-name="ce20">
            <text:p>599486,0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1000:2866</text:p>
          </table:table-cell>
          <table:covered-table-cell/>
          <table:table-cell office:value-type="float" office:value="330971.49" table:style-name="ce20">
            <text:p>330971,4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073</text:p>
          </table:table-cell>
          <table:covered-table-cell/>
          <table:table-cell office:value-type="float" office:value="2792839.64" table:style-name="ce20">
            <text:p>2792839,6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808:35</text:p>
          </table:table-cell>
          <table:covered-table-cell/>
          <table:table-cell office:value-type="float" office:value="1907782.77" table:style-name="ce20">
            <text:p>1907782,7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401:468</text:p>
          </table:table-cell>
          <table:covered-table-cell/>
          <table:table-cell office:value-type="float" office:value="801918.81" table:style-name="ce20">
            <text:p>801918,81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570001:989</text:p>
          </table:table-cell>
          <table:covered-table-cell/>
          <table:table-cell office:value-type="float" office:value="56946.38" table:style-name="ce20">
            <text:p>56946,3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200006:397</text:p>
          </table:table-cell>
          <table:covered-table-cell/>
          <table:table-cell office:value-type="float" office:value="1663617.58" table:style-name="ce20">
            <text:p>1663617,5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683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977</text:p>
          </table:table-cell>
          <table:covered-table-cell/>
          <table:table-cell office:value-type="float" office:value="2517323.9" table:style-name="ce20">
            <text:p>2517323,9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501</text:p>
          </table:table-cell>
          <table:covered-table-cell/>
          <table:table-cell office:value-type="float" office:value="184591.57" table:style-name="ce20">
            <text:p>184591,5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339</text:p>
          </table:table-cell>
          <table:covered-table-cell/>
          <table:table-cell office:value-type="float" office:value="3004925.7" table:style-name="ce20">
            <text:p>3004925,7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6:322</text:p>
          </table:table-cell>
          <table:covered-table-cell/>
          <table:table-cell office:value-type="float" office:value="1803891.84" table:style-name="ce20">
            <text:p>1803891,8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501001:193</text:p>
          </table:table-cell>
          <table:covered-table-cell/>
          <table:table-cell office:value-type="float" office:value="1352418.85" table:style-name="ce20">
            <text:p>1352418,8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716</text:p>
          </table:table-cell>
          <table:covered-table-cell/>
          <table:table-cell office:value-type="float" office:value="4070185.3" table:style-name="ce20">
            <text:p>4070185,3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01:358</text:p>
          </table:table-cell>
          <table:covered-table-cell/>
          <table:table-cell office:value-type="float" office:value="1115816.3" table:style-name="ce20">
            <text:p>1115816,3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2200001:57</text:p>
          </table:table-cell>
          <table:covered-table-cell/>
          <table:table-cell office:value-type="float" office:value="1423442.15" table:style-name="ce20">
            <text:p>1423442,1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6200010:95</text:p>
          </table:table-cell>
          <table:covered-table-cell/>
          <table:table-cell office:value-type="float" office:value="646011.14" table:style-name="ce20">
            <text:p>646011,1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2002:238</text:p>
          </table:table-cell>
          <table:covered-table-cell/>
          <table:table-cell office:value-type="float" office:value="596216.39" table:style-name="ce20">
            <text:p>596216,3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000000:5188</text:p>
          </table:table-cell>
          <table:covered-table-cell/>
          <table:table-cell office:value-type="float" office:value="186996.23" table:style-name="ce20">
            <text:p>186996,2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000000:5189</text:p>
          </table:table-cell>
          <table:covered-table-cell/>
          <table:table-cell office:value-type="float" office:value="165701.28" table:style-name="ce20">
            <text:p>165701,2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5500001:201</text:p>
          </table:table-cell>
          <table:covered-table-cell/>
          <table:table-cell office:value-type="float" office:value="207625.7" table:style-name="ce20">
            <text:p>207625,7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3015:21</text:p>
          </table:table-cell>
          <table:covered-table-cell/>
          <table:table-cell office:value-type="float" office:value="1211481.3600000001" table:style-name="ce20">
            <text:p>1211481,3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500026:175</text:p>
          </table:table-cell>
          <table:covered-table-cell/>
          <table:table-cell office:value-type="float" office:value="58389.77" table:style-name="ce20">
            <text:p>58389,7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100005:516</text:p>
          </table:table-cell>
          <table:covered-table-cell/>
          <table:table-cell office:value-type="float" office:value="6435673.1399999997" table:style-name="ce20">
            <text:p>6435673,1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800009:61</text:p>
          </table:table-cell>
          <table:covered-table-cell/>
          <table:table-cell office:value-type="float" office:value="9120926.3399999999" table:style-name="ce20">
            <text:p>9120926,3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6:579</text:p>
          </table:table-cell>
          <table:covered-table-cell/>
          <table:table-cell office:value-type="float" office:value="5957613.5899999999" table:style-name="ce20">
            <text:p>5957613,5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300002:335</text:p>
          </table:table-cell>
          <table:covered-table-cell/>
          <table:table-cell office:value-type="float" office:value="1522321.33" table:style-name="ce20">
            <text:p>1522321,3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900008:296</text:p>
          </table:table-cell>
          <table:covered-table-cell/>
          <table:table-cell office:value-type="float" office:value="562336.62" table:style-name="ce20">
            <text:p>562336,6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5900008:297</text:p>
          </table:table-cell>
          <table:covered-table-cell/>
          <table:table-cell office:value-type="float" office:value="596212.31999999995" table:style-name="ce20">
            <text:p>596212,3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900025:468</text:p>
          </table:table-cell>
          <table:covered-table-cell/>
          <table:table-cell office:value-type="float" office:value="4330621.3899999997" table:style-name="ce20">
            <text:p>4330621,3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10:1801</text:p>
          </table:table-cell>
          <table:covered-table-cell/>
          <table:table-cell office:value-type="float" office:value="65042.43" table:style-name="ce20">
            <text:p>65042,4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38000:70</text:p>
          </table:table-cell>
          <table:covered-table-cell/>
          <table:table-cell office:value-type="float" office:value="3010186.25" table:style-name="ce20">
            <text:p>3010186,2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20000:302</text:p>
          </table:table-cell>
          <table:covered-table-cell/>
          <table:table-cell office:value-type="float" office:value="987509.25" table:style-name="ce20">
            <text:p>987509,2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2000:2269</text:p>
          </table:table-cell>
          <table:covered-table-cell/>
          <table:table-cell office:value-type="float" office:value="862327.68" table:style-name="ce20">
            <text:p>862327,6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3000:3232</text:p>
          </table:table-cell>
          <table:covered-table-cell/>
          <table:table-cell office:value-type="float" office:value="1816985.76" table:style-name="ce20">
            <text:p>1816985,7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4000:925</text:p>
          </table:table-cell>
          <table:covered-table-cell/>
          <table:table-cell office:value-type="float" office:value="109804.44" table:style-name="ce20">
            <text:p>109804,4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2074</text:p>
          </table:table-cell>
          <table:covered-table-cell/>
          <table:table-cell office:value-type="float" office:value="2141677.88" table:style-name="ce20">
            <text:p>2141677,8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2075</text:p>
          </table:table-cell>
          <table:covered-table-cell/>
          <table:table-cell office:value-type="float" office:value="2100822.58" table:style-name="ce20">
            <text:p>2100822,5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10096</text:p>
          </table:table-cell>
          <table:covered-table-cell/>
          <table:table-cell office:value-type="float" office:value="4062584.66" table:style-name="ce20">
            <text:p>4062584,6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9000:1784</text:p>
          </table:table-cell>
          <table:covered-table-cell/>
          <table:table-cell office:value-type="float" office:value="1084431.51" table:style-name="ce20">
            <text:p>1084431,51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12:655</text:p>
          </table:table-cell>
          <table:covered-table-cell/>
          <table:table-cell office:value-type="float" office:value="816977.7" table:style-name="ce20">
            <text:p>816977,7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23:578</text:p>
          </table:table-cell>
          <table:covered-table-cell/>
          <table:table-cell office:value-type="float" office:value="1630284.82" table:style-name="ce20">
            <text:p>1630284,8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201:2459</text:p>
          </table:table-cell>
          <table:covered-table-cell/>
          <table:table-cell office:value-type="float" office:value="2831795.15" table:style-name="ce20">
            <text:p>2831795,1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202:1871</text:p>
          </table:table-cell>
          <table:covered-table-cell/>
          <table:table-cell office:value-type="float" office:value="3611817.72" table:style-name="ce20">
            <text:p>3611817,7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202:1981</text:p>
          </table:table-cell>
          <table:covered-table-cell/>
          <table:table-cell office:value-type="float" office:value="4987975.03" table:style-name="ce20">
            <text:p>4987975,0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19:461</text:p>
          </table:table-cell>
          <table:covered-table-cell/>
          <table:table-cell office:value-type="float" office:value="2535241.4" table:style-name="ce20">
            <text:p>2535241,4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14:112</text:p>
          </table:table-cell>
          <table:covered-table-cell/>
          <table:table-cell office:value-type="float" office:value="6358148.3700000001" table:style-name="ce20">
            <text:p>6358148,3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14:293</text:p>
          </table:table-cell>
          <table:covered-table-cell/>
          <table:table-cell office:value-type="float" office:value="125133.2" table:style-name="ce20">
            <text:p>125133,2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14:294</text:p>
          </table:table-cell>
          <table:covered-table-cell/>
          <table:table-cell office:value-type="float" office:value="153876.89000000001" table:style-name="ce20">
            <text:p>153876,8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32:10871</text:p>
          </table:table-cell>
          <table:covered-table-cell/>
          <table:table-cell office:value-type="float" office:value="17222735.34" table:style-name="ce20">
            <text:p>17222735,34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56:577</text:p>
          </table:table-cell>
          <table:covered-table-cell/>
          <table:table-cell office:value-type="float" office:value="3584372.48" table:style-name="ce20">
            <text:p>3584372,4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64:145</text:p>
          </table:table-cell>
          <table:covered-table-cell/>
          <table:table-cell office:value-type="float" office:value="4217716.88" table:style-name="ce20">
            <text:p>4217716,8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3:589</text:p>
          </table:table-cell>
          <table:covered-table-cell/>
          <table:table-cell office:value-type="float" office:value="4066830.95" table:style-name="ce20">
            <text:p>4066830,9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1:2738</text:p>
          </table:table-cell>
          <table:covered-table-cell/>
          <table:table-cell office:value-type="float" office:value="4474678.32" table:style-name="ce20">
            <text:p>4474678,32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9:561</text:p>
          </table:table-cell>
          <table:covered-table-cell/>
          <table:table-cell office:value-type="float" office:value="2686480.37" table:style-name="ce20">
            <text:p>2686480,3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19:279</text:p>
          </table:table-cell>
          <table:covered-table-cell/>
          <table:table-cell office:value-type="float" office:value="3056419.69" table:style-name="ce20">
            <text:p>3056419,69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18:13113</text:p>
          </table:table-cell>
          <table:covered-table-cell/>
          <table:table-cell office:value-type="float" office:value="190702.66" table:style-name="ce20">
            <text:p>190702,6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18:13114</text:p>
          </table:table-cell>
          <table:covered-table-cell/>
          <table:table-cell office:value-type="float" office:value="1565597.97" table:style-name="ce20">
            <text:p>1565597,9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18:2020</text:p>
          </table:table-cell>
          <table:covered-table-cell/>
          <table:table-cell office:value-type="float" office:value="227519.88" table:style-name="ce20">
            <text:p>227519,88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19:3007</text:p>
          </table:table-cell>
          <table:covered-table-cell/>
          <table:table-cell office:value-type="float" office:value="3440574.51" table:style-name="ce20">
            <text:p>3440574,51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06:1494</text:p>
          </table:table-cell>
          <table:covered-table-cell/>
          <table:table-cell office:value-type="float" office:value="170114.27" table:style-name="ce20">
            <text:p>170114,2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7:786</text:p>
          </table:table-cell>
          <table:covered-table-cell/>
          <table:table-cell office:value-type="float" office:value="2088450.35" table:style-name="ce20">
            <text:p>2088450,3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4007:18</text:p>
          </table:table-cell>
          <table:covered-table-cell/>
          <table:table-cell office:value-type="float" office:value="1054386.2" table:style-name="ce20">
            <text:p>1054386,20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29:1374</text:p>
          </table:table-cell>
          <table:covered-table-cell/>
          <table:table-cell office:value-type="float" office:value="437238.46" table:style-name="ce20">
            <text:p>437238,4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1007:412</text:p>
          </table:table-cell>
          <table:covered-table-cell/>
          <table:table-cell office:value-type="float" office:value="2386793.4500000002" table:style-name="ce20">
            <text:p>2386793,45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1007:413</text:p>
          </table:table-cell>
          <table:covered-table-cell/>
          <table:table-cell office:value-type="float" office:value="1790087.36" table:style-name="ce20">
            <text:p>1790087,3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2015:242</text:p>
          </table:table-cell>
          <table:covered-table-cell/>
          <table:table-cell office:value-type="float" office:value="11684924.93" table:style-name="ce20">
            <text:p>11684924,9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25:334</text:p>
          </table:table-cell>
          <table:covered-table-cell/>
          <table:table-cell office:value-type="float" office:value="4759365.67" table:style-name="ce20">
            <text:p>4759365,67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25:335</text:p>
          </table:table-cell>
          <table:covered-table-cell/>
          <table:table-cell office:value-type="float" office:value="6165518.2300000004" table:style-name="ce20">
            <text:p>6165518,23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0020:20</text:p>
          </table:table-cell>
          <table:covered-table-cell/>
          <table:table-cell office:value-type="float" office:value="1865603.46" table:style-name="ce20">
            <text:p>1865603,4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2001:75932</text:p>
          </table:table-cell>
          <table:covered-table-cell/>
          <table:table-cell office:value-type="float" office:value="274391.46000000002" table:style-name="ce22">
            <text:p>274391,46</text:p>
          </table:table-cell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4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4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4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4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3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3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3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3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3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38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3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3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3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38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2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50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5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5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6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6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63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63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63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6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63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63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63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63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63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3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3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63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63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63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63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63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63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63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63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63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63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6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63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63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63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63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63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63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63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63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6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63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3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3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3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3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3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3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63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3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3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3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3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3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3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3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3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63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63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63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63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63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63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63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63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63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63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63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63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63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63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63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63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6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6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6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6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83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44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63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63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63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63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63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63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63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630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0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05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07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07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07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07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07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07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07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07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07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07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7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7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7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07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7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07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07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07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07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07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07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07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07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07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07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07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07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07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07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07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07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074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097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2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23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237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7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3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36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4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7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7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7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7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1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1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1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1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1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1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1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1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1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1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1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1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1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8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8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4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4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4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4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4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4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4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4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4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4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4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4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4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00000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2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1033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1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1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1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1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49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3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31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10002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100031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0105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3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1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21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1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01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0100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100080: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60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300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3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8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58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58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4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2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8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2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39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64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37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000000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00000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2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2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3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3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3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305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305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3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3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3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1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1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5: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20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2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500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2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3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3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100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0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3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5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2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0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1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7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6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9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19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1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1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3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3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7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13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3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0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70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0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00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00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300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00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00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00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300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300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00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300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00019: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0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0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12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47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3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75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3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30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3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65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2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4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4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5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5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5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31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53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4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4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07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079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13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139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4139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27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27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27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27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27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27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27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27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27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2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2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27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27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27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27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27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27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27: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27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27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27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27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27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27:5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27:5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27:5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27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27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27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27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2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27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27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27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27: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27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27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27:5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27:5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27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27:5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27:5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27: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27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27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27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27: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27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27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27:5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27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27:5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27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27:5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27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27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27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27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27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27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2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27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27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2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27:6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27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27:6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27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27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27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27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27:6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27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27:6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27:6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27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27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27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27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27:6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27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27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27: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27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27: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27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27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2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27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2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27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27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27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27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27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27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27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27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27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27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27:6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27:6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27:6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27:6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3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3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28:3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3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109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1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109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2022:8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8:5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18:5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2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7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001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1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1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1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1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1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1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1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1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1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1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1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1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1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1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1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1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1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1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1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1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1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1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1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1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1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1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1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1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1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1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1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1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1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1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1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1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1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1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1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10:5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1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1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1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4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4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1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4019:3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4019:3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19:3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4019:3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4019:3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401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40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4019:3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401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401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19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19:3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4019:3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4019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4019:3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4019:3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4019:3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4019:3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401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401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401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19:3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19:3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401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4019:3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401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4019:3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4019:3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19:3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401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401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4019:3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4019:3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4019:3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401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1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1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1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1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401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19:3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401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401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19:3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19:3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19:3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19:3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19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19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19:3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1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19:3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19:3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19:3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19:3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1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4019:3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19:3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1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1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1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1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1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1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1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19:3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19:3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1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19:3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19:3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1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1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19:3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19:3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19:3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19:3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19:3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19:3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19:3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19:3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19:3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19:3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19:3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19:3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1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19:3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19:3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19:3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9:4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9:4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19:4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19:4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19:4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19:4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19:4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19:4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2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21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22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2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402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4029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4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4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403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4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403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4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501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608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6086:9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2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2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2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3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3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30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3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3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3029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3029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302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3029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302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302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302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3029:3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3029:3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3029:3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3029:3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2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3029:3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2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29:3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2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302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302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302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302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302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3029:4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3029:4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3029:4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3029:4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3029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3029:4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3029:4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29:4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29:4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29:4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29:4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3029:4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302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3029:4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302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302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3029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303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3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3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3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3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3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3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3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3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3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3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3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3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3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3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3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3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3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3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3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3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3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3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3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3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3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3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3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3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3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3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3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3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3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3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3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3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3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3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3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3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3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3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3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3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3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3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3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3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3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3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3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3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3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3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3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3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3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3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3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3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3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3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3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3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3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3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3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3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3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3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3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3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3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3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3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3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3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3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3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3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3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3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3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3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3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3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3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3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3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30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3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3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3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3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3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3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3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303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3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3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3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3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3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30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3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3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3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3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3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3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3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3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3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3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3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3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3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3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3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3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3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3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3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3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3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3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3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3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3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303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3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303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303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303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303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30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3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3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3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3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3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303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303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303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303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30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3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3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3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3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3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3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3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3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3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3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3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30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30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303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3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3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3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3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3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3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3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3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3031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3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3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3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3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3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3031: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4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4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4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4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4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4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4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4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4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4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4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4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4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4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4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4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4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4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4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4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4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4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4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4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4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4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4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4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4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4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4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4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4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4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4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4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4005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403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403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403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403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403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403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403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403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403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403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403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403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403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403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403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403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403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403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403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403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403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403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403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403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403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403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403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403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403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403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403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4038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403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403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403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403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403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403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403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403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403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403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403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403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403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403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4038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4038:2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403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4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4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406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4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4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40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406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406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406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406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406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40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406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406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406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406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406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40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406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406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406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406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406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4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406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4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406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406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406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406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406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4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406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406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4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406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406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406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4068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4068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406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406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406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406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406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406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406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406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406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406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406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406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406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406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406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4068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406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406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406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406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406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406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406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4068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406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4068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4068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406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406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4068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406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4068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406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406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4068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406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406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406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406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406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406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406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406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406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406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406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6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406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4068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4068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4068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406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4068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4068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4068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4068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406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406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406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406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406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406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406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406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406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406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4068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406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406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406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68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4068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406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4068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4068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406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406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406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406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406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406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4068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406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6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6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6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6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6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406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406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4068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406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406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406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406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406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406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406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406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406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406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406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406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4068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406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406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406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4068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68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4068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4068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4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4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4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4068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4068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4068: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4068: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4068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4068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4068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4068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4068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4068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4068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4068: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4068: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4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4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4068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4068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4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68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4068: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5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601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6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6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6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6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6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6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6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6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60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60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6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6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6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6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60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6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6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6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6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6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6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6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6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60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1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10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2019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5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56:4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2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2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7021:7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7021:7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7021:7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7021:7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7021:7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702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7021:7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7021:7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7021:7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21:7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21:7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21:7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1:7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1:7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1:7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1:7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1:7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1:7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1:7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1:7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21:7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21:8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21:8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21:8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21:8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21:8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21:8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2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1:8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21:8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21:8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2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21:8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8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37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3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4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4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4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4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4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4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4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4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4029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58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21">
            <text:p>1588</text:p>
          </table:table-cell>
          <table:table-cell office:value-type="string" table:number-columns-spanned="3" table:number-rows-spanned="1" table:style-name="ce2">
            <text:p>36:34:0606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4951DD5CB930E0DE9E424D95C32A8D9ED221605B3F735FE9A58F3785936FA921A2B22FF3963706655192A32604A73BD8FEA483AF7D25756ACBE0B23ED6BF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4-14T05:51:57Z</meta:creation-date>
    <dc:date>2025-04-14T05:51:57Z</dc:date>
  </office:meta>
</office:document-meta>
</file>